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2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0" style:family="paragraph" style:parent-style-name="Standard">
      <style:paragraph-properties fo:margin-top="0.0835in" fo:margin-bottom="0in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2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3" style:family="paragraph" style:parent-style-name="Standard">
      <style:paragraph-properties fo:margin-left="0.5in" fo:margin-right="0in" fo:text-indent="0in" style:auto-text-indent="false"/>
    </style:style>
    <style:style style:name="P24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5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7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9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1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2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3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4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5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6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7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8" style:family="paragraph">
      <style:paragraph-properties fo:text-align="center" style:writing-mode="lr-tb"/>
    </style:style>
    <style:style style:name="P39" style:family="paragraph">
      <style:paragraph-properties style:writing-mode="lr-tb"/>
    </style:style>
    <style:style style:name="P40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38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0" svg:width="0.7969in" svg:height="0.2142in" svg:x="3.998in" svg:y="0.2547in"><text:p text:style-name="P39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9">НАЗИВ ЗАПИСА</text:p>
          </table:table-cell>
          <table:table-cell table:style-name="Табела19.A1" office:value-type="string">
            <text:p text:style-name="P10">ВРСТА : <text:bookmark text:name="Text121"/></text:p>
          </table:table-cell>
          <table:table-cell table:style-name="Табела19.C1" office:value-type="string">
            <text:p text:style-name="P11">Ознака:</text:p>
          </table:table-cell>
        </table:table-row>
        <table:table-row table:style-name="Табела19.2">
          <table:table-cell table:style-name="Табела19.A2" office:value-type="string">
            <text:p text:style-name="P34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10">МАТ.ДОК.: </text:p>
          </table:table-cell>
          <table:table-cell table:style-name="Табела19.C2" office:value-type="string">
            <text:p text:style-name="P13"><text:span text:style-name="T17">44</text:span>/15/2026</text:p>
          </table:table-cell>
        </table:table-row>
      </table:table>
      <text:p text:style-name="P3"/>
      <text:p text:style-name="Standard">Датум: <text:span text:style-name="T19">01.06.2026</text:span><text:span text:style-name="T17"> год</text:span><text:span text:style-name="T13">.</text:span></text:p>
      <text:p text:style-name="P4"><text:s text:c="33"/></text:p>
      <text:p text:style-name="P14">ПОЗИВ ЗА ПОДНОШЕЊЕ ПОНУДА</text:p>
      <text:p text:style-name="P5"/>
      <text:p text:style-name="P15">1. Назив наручиоца: <text:span text:style-name="T17">РМУ Боговина</text:span></text:p>
      <text:p text:style-name="P17">Интернет страница: www.jppeu.rs</text:p>
      <text:p text:style-name="P17"/>
      <text:p text:style-name="P15">2. Врста поступка набавке:</text:p>
      <text:p text:style-name="P17">Набавке на које се не примењује ЗЈН </text:p>
      <text:p text:style-name="P17"/>
      <text:p text:style-name="P17"><text:span text:style-name="T12">3. Предмет набавке:</text:span><text:span text:style-name="T18"> </text:span><text:span text:style-name="T20">Ауто сијалице за путничка возила</text:span></text:p>
      <text:p text:style-name="P17"><text:span text:style-name="T11">3.1. Процењена вредност набавке:</text:span> <text:span text:style-name="T19">1</text:span><text:span text:style-name="T17">0.000 дин.</text:span></text:p>
      <text:p text:style-name="P18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7"/>
      <text:p text:style-name="P16">5. Рок испоруке: максимум <text:span text:style-name="T17">10</text:span> дана од дана пријема наруџбенице наручиоца.</text:p>
      <text:p text:style-name="P16"/>
      <text:p text:style-name="P16">6. Гарантни период: <text:span text:style-name="T18">Гаранција произвођача</text:span>.</text:p>
      <text:p text:style-name="P17"/>
      <text:p text:style-name="P15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20"><text:span text:style-name="T12">-Цена .............................. 0 - </text:span><text:span text:style-name="T14">9</text:span><text:span text:style-name="T12">0 бодова</text:span></text:p>
      <text:p text:style-name="P22"/>
      <text:p text:style-name="P28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9">Број бодова за остале понуде добија се према формули:</text:p>
      <text:p text:style-name="P30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2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1"><text:span text:style-name="T6">Цмин =</text:span><text:span text:style-name="T7"> </text:span><text:span text:style-name="T6">најнижа цена</text:span></text:p>
      <text:p text:style-name="P24"><text:span text:style-name="T15">Ц1</text:span> <text:span text:style-name="T15">= <text:tab/>цен</text:span>а<text:span text:style-name="T15"> понуђача</text:span></text:p>
      <text:p text:style-name="P26"/>
      <text:p text:style-name="P21"/>
      <text:p text:style-name="P21"/>
      <text:p text:style-name="P20"><text:soft-page-break/><text:span text:style-name="T11">-Услови плаћања</text:span><text:tab/>.............................. <text:span text:style-name="T12">0-10 бодова</text:span></text:p>
      <text:p text:style-name="P30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30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3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5"/>
      <text:p text:style-name="P25">БП= дати број дана плаћања/45 <text:s/>X 10 </text:p>
      <text:p text:style-name="P33"/>
      <text:p text:style-name="P19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9"/>
      <text:p text:style-name="P36">Понуде које услов плаћања ставе компензацију за угаљ биће одбијене и сматраће се неважећим. </text:p>
      <text:p text:style-name="P35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7"/>
      <text:p text:style-name="P15">8. Начин подношења понуде и рок за подношење понуда:</text:p>
      <text:p text:style-name="P17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<text:span text:style-name="T19">04.06.2025</text:span><text:span text:style-name="T17"> год. д</text:span>о 12<text:span text:style-name="T17"> </text:span>сати.</text:p>
      <text:p text:style-name="P17"/>
      <text:p text:style-name="P17">Напомена: Понуда мора да садржи све ставке из Обрасца понуде. Некомплетне понуде биће одбијене.</text:p>
      <text:p text:style-name="P17"/>
      <text:list xml:id="list5800624305781073752" text:style-name="WWNum1">
        <text:list-item>
          <text:list>
            <text:list-header>
              <text:p text:style-name="P37">Контакт наручиоца:</text:p>
            </text:list-header>
          </text:list>
        </text:list-item>
      </text:list>
      <text:p text:style-name="P27"><text:span text:style-name="T17">Цветковић Светлана </text:span>063/7171871</text:p>
      <text:p text:style-name="P27">Комерцијала РМУ Боговина <text:s/>030/460-774</text:p>
      <text:p text:style-name="P27"/>
      <text:p text:style-name="P8"><text:s text:c="12"/><text:span text:style-name="T17">Пословођа аутотранспорта</text:span></text:p>
      <text:p text:style-name="P8"><text:s text:c="12"/>Љубиша Керановић <text:s/>063/8864314</text:p>
      <text:p text:style-name="P27"/>
      <text:p text:style-name="P27"/>
      <text:p text:style-name="P27"/>
      <text:p text:style-name="P27"/>
      <text:p text:style-name="P6"><text:s text:c="3"/></text:p>
      <text:p text:style-name="P12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6-06-01T08:05:48.60</dc:date>
    <meta:editing-duration>PT5H37M3S</meta:editing-duration>
    <meta:editing-cycles>44</meta:editing-cycles>
    <meta:generator>OpenOffice/4.1.15$Win32 OpenOffice.org_project/4115m2$Build-9813</meta:generator>
    <meta:print-date>2025-08-18T09:14:59.31</meta:print-date>
    <meta:document-statistic meta:table-count="1" meta:image-count="2" meta:object-count="0" meta:page-count="2" meta:paragraph-count="48" meta:word-count="360" meta:character-count="2742"/>
  </office:meta>
</office:document-meta>
</file>